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
      <style:paragraph-properties fo:text-align="justify" style:justify-single-word="false"/>
    </style:style>
    <style:style style:name="P2" style:family="paragraph" style:parent-style-name="Corpo">
      <style:paragraph-properties fo:text-align="justify" style:justify-single-word="false"/>
      <style:text-properties fo:font-size="13pt" style:font-size-asian="13pt" style:font-size-complex="13pt"/>
    </style:style>
    <style:style style:name="P3" style:family="paragraph" style:parent-style-name="Corpo" style:master-page-name="Standard">
      <style:paragraph-properties fo:text-align="justify" style:justify-single-word="false" style:page-number="auto"/>
    </style:style>
    <style:style style:name="T1" style:family="text">
      <style:text-properties fo:font-size="13pt" style:font-size-asian="13pt" style:font-size-complex="13pt"/>
    </style:style>
    <style:style style:name="T2" style:family="text">
      <style:text-properties fo:font-size="13pt" fo:language="it" fo:country="I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Il giorno 17.01.2019 si è riunito il Consiglio Direttivo alle ore 16,15 presso l’Albergo Paradiso. Presenti: il Presidente Dott.Giulianelli, il vice Presidente Sig. Lucio Soldoni, il segretario Sig.ra Carla Coppini e i consiglieri sig. Quaglietti Piero, sig. Musco Claudio, sig. Conti Giovanni, sig. Crispini Giampiero, sig. Marcheselli Fernando, sig.ra Cera Isabella, sig. Capitani Luca; unico assente il sig. Ferretti Massimo.</text:span></text:p>
      <text:p text:style-name="P1"><text:span text:style-name="T2">Il Presidente comunica la data in cui si terrà la FESTA DI PRIMAVERA, passeggiata da Spoleto a Monteluco, con partenza alle ore 10,00 del 31 marzo 2019. All’arrivo è prevista la presenza di un coro : “I Lecci Cantano,” come suggerito dal cons. Piero Quaglietti , il quale si è impegnato per questo a contattare il sig. Alvaro Paggi della Comunità Montana.</text:span></text:p>
      <text:p text:style-name="P1"><text:span text:style-name="T2">Il dott. Giulianelli e il cons. Soldoni si occuperanno dei permessi per la chiusura della strada, della stampa delle locandine di propaganda, i diritti di affissione e presenza dei Vigili Urbani. Il Presidente curerà i contatti con l’ambulanza della C.R.I. circa il preventivo, per una presenza di circa 3/4 ore. Il cons. Soldoni si è impegnato a contattare il CAI per un eventuale coinvolgimento dei ragazzi loro iscritti, inoltre visto lo spettacolo del coro a conclusione della passeggiata, il suddetto pone il problema dell’eventuale presenza di misure di sicurezza antiterrorismo previste in occasioni di eventi.</text:span></text:p>
      <text:p text:style-name="P1"><text:span text:style-name="T2"><text:s/>Il cons. Quagletti si è impegnato a contattare l’Associazione Spoleto Cammina per il coinvolgimento dei loro iscritti. </text:span></text:p>
      <text:p text:style-name="P1"><text:span text:style-name="T2">Per la GIORNATA ECOLOGICA in programma per il 6 Aprile il Presidente ha avuto in mattinata con la sig. Norma Proietti un incontro circa la partecipazione di alunni delle scuole . La suddetta per impegni scolastici rinvia l’appuntamento a febbraio. Sempre il Presidente ha avuto un incontro con il sig. Enrico Tattini il quale propone il PONY DAY per bambini (gimkana a cavallo). <text:s/></text:span></text:p>
      <text:p text:style-name="P1"><text:span text:style-name="T2">A tal riguardo prevedono di incontrarsi <text:s/>con il sig. Bellini (Presidente di NATURA CAVALLO) per accordi sull’evento che potrebbe tenersi il 12 maggio. Per <text:s/>il 4 ottobre il Presidente propone OLOGRAMMA DI S.FRANCESCO. La spesa prevista è di circa 1000 €, inoltre auspica la “LETTURA MAGISTRALE” a cura del Prof. Alberto D’Attanasio (da contattare). Il cons. Marcheselli si impegna a parlarne con il Vescovo di Spoleto e con i frati del convento di Monteluco. </text:span></text:p>
      <text:p text:style-name="P1"><text:span text:style-name="T2">Il Presidente ha incontrato il sig. Loretoni e il Dott. Nardi circa il futuro della ex Colonia del Popolo, da poter adibire a Sala Multimediale o area camper o altro. L’Assessore ha sostenuto che come priorità ci sono fondi garantiti per lavori al campo di calcetto campo tennis (per eventuali tornei). <text:s/>I suddetti si incontreranno questa sera a cena con il Presidente e Vice President per riparlare anche della situazione bagni chimici assolutamente necessari in vista degli eventi programmati. </text:span></text:p>
      <text:p text:style-name="P1"><text:span text:style-name="T2">A tal riguardo Presidente e Vice Presidente chiederanno all’Assessore di poter accedere ai finanziamenti dei fondi europei, <text:s/>e il cons. Conti intervenuto, propone di preparare un progetto per la ex Colonia aggiungendo che probabilmente il Comune di Spoleto potrebbe anche avere delle <text:s/>convenzioni. Qualche giorno indietro il Presidente è stato contattato dal Direttore Tecnico <text:s/>Regionale degli Scout, sig. Fulvio Ramingo il quale si è detto interessato ad una eventuale loro sede a Monteluco.Ha inoltre asserito di avere fondi a disposizione per lavori che dovrebbero <text:s/>essere affrontati e ha chiesto collaborazione alla Proloco per i permessi comunali. </text:span></text:p>
      <text:p text:style-name="P1"><text:span text:style-name="T2">Il cons. Quaglietti propone richiesta contributi a Banche, Enti, Aziende e il Presidente indica Monini e Costa D’Oro per sponsor. </text:span></text:p>
      <text:p text:style-name="P1"><text:span text:style-name="T2">Domani il Presidente e il Vice Presidente dovrebbero incontrare l’Assessore sig. Ada Urbani per richiesta contributi eventi.</text:span></text:p>
      <text:p text:style-name="P1"><text:soft-page-break/><text:span text:style-name="T2"><text:s/>La cons. Cera Isabella rende nota la situazione finanziaria e gestione del bilancio della Proloco. I presenti sono d’accordo sulla modalità dell’attuale gestione della suddetta. Alla scadenza dell’anno <text:s/>della costituzione della Proloco Monteluco cioè il 4 ottobre 2019, in occasione dellAssemble dei Soci, si renderanno noti i bilanci della gestione. </text:span></text:p>
      <text:p text:style-name="P1"><text:span text:style-name="T2">Il cons. Marcheselli chiede notizie del rifacimento degli steccati divelti di recente e a tail riguardo il Presidente suggerisce di mettersi in contatto con la Comunità Montana per atti interventi- Il Presidente dott. Giulianelli indice l’assemblea dei <text:s/>Soci per il 3 febbraio alle ore 117,30 presso l’Albergo Ferretti. Potrrà seguire cena nello stesso luogo con prezzo da concordare. Si chiederanno preventivamente le adesioni dei soci Proloco. Il presidente per la cena di questa sera ( 4 persone) chiede di poter utilizzare la Carta della Proloco <text:s/>e, all’unanimità c’è accordo tra tutti gli appartenenti al Consiglio Direttivo</text:span></text:p>
      <text:p text:style-name="P2"/>
      <text:p text:style-name="P1"><text:span text:style-name="T2">PROLOCO MONTELUCO <text:s text:c="48"/>PROLOCO MONTELUCO</text:span></text:p>
      <text:p text:style-name="P1"><text:span text:style-name="T2"><text:s text:c="8"/>IL SEGRETARIO <text:s text:c="61"/>IL PRE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4" meta:word-count="737" meta:character-count="4921"/>
    <meta:generator>OpenOffice/4.1.3$Win32 OpenOffice.org_project/413m1$Build-9783</meta:generator>
  </office:meta>
</office:document-meta>
</file>