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rpo"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giorno 3 febbraio 2019 presso l’albergo Ferretti di Monteluco si è svolta l’assemblea dei soci della Pro Loco Monteluco.</text:p>
      <text:p text:style-name="Corpo">Ha presenziato il Presidente Dott. Giulianelli e, gradita presenza ,è stata quella dell’Assessore <text:s/>alla Cultura del Comune di Spoleto sig.ra Ada Urbani. </text:p>
      <text:p text:style-name="Corpo">Il Presidente inizia con i ringraziamenti al Dott. Bececco per aver messo a disposizione la sua docenza gratuitamente, per il corso di BLS.D. I partecipanti hanno ricevuto i diplomi in data odierna.</text:p>
      <text:p text:style-name="Corpo">E’ stato distribuito poi ai partecipanti soci all’Assemblea l’elenco delle attività programmate per l’anno 2019.</text:p>
      <text:p text:style-name="Corpo">Il Presidente inizia ad illustrare le previste manifestazioni, approvate in precedenza nel corso dell’Assemblea del Direttivo Proloco in data 17.1.2019. <text:s/>E’ prevista la PASSEGGIATA DI PRIMAVERA con la presenza di 4 Vigili Urbani. </text:p>
      <text:p text:style-name="Corpo">Ritrovo alle 9,45 al Fortilizio dei Mulini e alle ore 10,0 partenza per Monteluco lungo la strada carreggiabile (c.a. 5 Km). <text:s/>A S.Giuliano ci sarà un punto di ristoro a disposizione gratuitamente offerto dalla Proloco.</text:p>
      <text:p text:style-name="Corpo">L’arrivo è previsto per le 12,0 e sarà ad attenderci il Coro della Città di Trevi (ICantori di Cannaiola) diretti dal maestro Mauro Presazzi. In caso di pioggia l’evento sarà spostato alla settimana successiva.</text:p>
      <text:p text:style-name="Corpo">Alle 13,0 a disposizione dei partecipanti che non possono ridiscendere con propri mezzi sarà messo a disposizione <text:s/>un pullman. Questo servizio sarà gratuito. Presso i ristoranti “Ferretti” , “Paradiso” e i due chioschi “Il Rifugio del Pellegrino” e “Il Girotondo” sarà possibile pranzare ad un prezzo convenzionale .</text:p>
      <text:p text:style-name="Corpo">Per il 5 Aprile sarà organizzata la giornata ecologica “ ECOLOGIA A MONTELUCO” . Saranno <text:s/>coinvolte scolaresche di IV° e V° elementare e i Boy Scout dell’Umbria. Verranno forniti sacchi e guanti per la pulizia e raccolta nelle aree del Bosco Sacro , piazzale e bosco antistante l’Albergo Ferretti, Convento e le aree dei due prati. Il VUS provvederà alla rimozione del materiale di raccolta. E’ previsto un sopralluogo per la valutazione dei posti. Le Direttrici Scolastiche non si impegneranno per quello che riguarda il trasporto dei ragazzi che quindi sarà a carico della Proloco.</text:p>
      <text:p text:style-name="Corpo">Interviene il Dott. Bececco il quale sostiene che dovrebbe essere il comune ad occuparsi del trasporto .</text:p>
      <text:p text:style-name="Corpo">Nel mese di giugno , in data da definirsi “IL Canto Sulle Vie di Francesco”. </text:p>
      <text:p text:style-name="Corpo">Si seguirà a piedi un tratto del percorso di Francesco per circa 2/3 Km e durante questo percorso ci saranno delle stazioni, esattamente tre, dove si esibirà un coro diverso per ogni stazione.</text:p>
      <text:p text:style-name="Corpo">Ogni coro proviene rispettivamente da Umbria, Toscana e Marche. Al rientro pranzo offerto dalla <text:s/>Proloco.</text:p>
      <text:p text:style-name="Corpo">Il 27 luglio 2019 il PONY DAY ovvero battesimo delle selle. Dalle ore 9,39 saranno a disposizione dei piccoli utenti 6 pony che potranno essere montati gratuitamente da bimbi e fanciulli. All’atto della prova sarà completata una scheda per una copertura assicurativa e comunque saranno accompagnati da personale addetto in assoluta sicurezza. Alle ore 16,0 è previsto uno spettacolo equestre. La manifestazione sarà possibile grazie alla collaborazione del Maneggio “ASD Spoleto Country Club” e “Az.Ag.Maneggio La Somma” con la collaborazione ed il coordinamento del Sig. Roberto Bellini, Presidente Regionale FIT TRK ANTE UMBRIA. Il Presidente chiede anche la collaborazione dell’ Agriturismo di Patrico.</text:p>
      <text:p text:style-name="Corpo">Il 9 Agosto 2019 è previsto BAT NIGHT.</text:p>
      <text:p text:style-name="Corpo">Al crepuscolo, in vari posti del Bosco Sacro saranno posizionate delle cassette ricovero per la vita dei pipistrelli e la loro sopravvivenza. Seguirà una cena caratteristica locale a prezzo convenzionato.</text:p>
      <text:p text:style-name="Corpo"/>
      <text:p text:style-name="Corpo">Il 4 Ottobre 2019 “FRANCESCO e MICHELANGELO a MONTELUCO”: conferenza magistrale sul passaggio di Francesco <text:s/>di Assisi e Michelangelo Buonarroti sul Monteluco, tenuta dal Prof. Alberto D’Atanasio, Docente Ordinario di Storia dell’Arte , incaricato per l’estetica dei linguaggi, visivi, teoria della percezione e psicologia della forma. </text:p>
      <text:p text:style-name="Corpo">Alla presentazione e commento degli eventi in programma il Presidente chiede l’approvazione dei Soci per alzata di mano. L’Assemblea approva all’unanimità.</text:p>
      <text:p text:style-name="Corpo"><text:soft-page-break/>A questo punto Il Presidente solleva il problema dei servizi igienici più volte sollecitati al <text:s/>Comune e chiede all’Assessore <text:s/>sig.ra Urbani di poter essere contattato quando in consiglio si parla di Monteluco.</text:p>
      <text:p text:style-name="Corpo">Altro problema la linea telefonica, cellulari e internet. Una mancanza inaccettabile, da <text:s/>sempre ed in particolare ora, visto che si sta cercando di rivalutare la bellezza del luogo. A nome degli abitanti di Porrelle, Costa di Camerino, Aie, Patrico il Presidente chiede <text:s/>che si possa urgentemente provvedere per una cartellonistica dei luoghi e l’Assessore risponde che , visto che c’è un progetto in giunta per la cartellonista a Spoleto, promette di inserire l’urgenza per Monteluco. </text:p>
      <text:p text:style-name="Corpo">Il Presidente per la stanza adiacente al Convento chiede all’Assessore di poter ottenere un comodato d’uso. La Dirigente del Comune architetto Gentilini aveva assicurato verbalmente che sarebbe stato possibile <text:s/>ma, manca una scrittura privata. L’Assessore prende nota delle richieste e promette di occuparsene. Il Presidente aggiunge che, avendo saputo in Comune dei soldi stanziati per la suddetta stanza che, al momento non sembra avere necessità di interventi, chiede la possibilità di utilizzarli per un servizio di sorveglianza, peraltro già richiesto.</text:p>
      <text:p text:style-name="Corpo">Si sposta poi l’argomento sul campo da tennis e quello di calcetto, interventi di sistemazione con la possibilità poi di organizzare un campionato di calcetto.</text:p>
      <text:p text:style-name="Corpo">Per la Colonia del Popolo il Presidente suggerisce di poterla utilizzare, dopo i dovuti interventi, per piccoli convegni, spettacoli o altro, in sostanza come sala polivalente. </text:p>
      <text:p text:style-name="Corpo">L’ Assessore chiede un progetto ma il Presidente risponde di averne parlato con i vari Assessori in Comune e la risposta è stata che si sta trattando per la vendita di questo immobile.</text:p>
      <text:p text:style-name="Corpo">Il Presidente riferisce che il rappresentante regionale dei Boy Scout sostiene di avere a disposizione dei fondi per una eventuale sede a Monteluco e di vere presentato domanda in Comune senza aver avuto alcuna risposta. L’Assessore è disposta a riceverlo per poterne parlare.</text:p>
      <text:p text:style-name="Corpo">Al termine <text:s/>dell’assemblea il Presidente Dott. Giulianelli chiede ai soci di poter collaborare con idee e anche fattivamente per la ricerca di Sponsor e ringrazia l’Assessore sig.ra Urbani per la sua presenza e disponibil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outline="false" style:text-line-through-style="none" style:text-position="0% 100%" fo:font-size="10pt" fo:letter-spacing="normal" fo:language="it" fo:country="IT" fo:font-style="normal" style:text-underline-style="none" fo:font-weight="normal" style:letter-kerning="true" style:font-size-asian="10pt" style:language-asian="zh" style:country-asian="CN" style:font-style-asian="normal" style:font-weight-asian="normal" style:font-size-complex="10pt" style:language-complex="hi" style:country-complex="IN" style:font-style-complex="normal" style:font-weight-complex="normal" style:text-scale="100%" style:font-relief="none"/>
    </style:default-style>
    <style:default-styl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padding="0cm" fo:border="none" fo:keep-with-next="auto" text:number-lines="true" text:line-number="0" style:text-autospace="ideograph-alpha" style:punctuation-wrap="hanging" style:line-break="strict" style:tab-stop-distance="1.27cm" style:writing-mode="page">
        <style:background-image/>
      </style:paragraph-properties>
      <style:text-properties fo:font-variant="normal" fo:text-transform="none" fo:color="#00000a" style:text-outline="false" style:text-line-through-style="none" style:text-position="0% 100%" style:font-name="Times New Roman" fo:font-size="10pt" fo:letter-spacing="normal" fo:language="it" fo:country="IT" fo:font-style="normal" style:text-underline-style="none" fo:font-weight="normal" style:letter-kerning="true" style:font-name-asian="Arial Unicode MS"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scale="100%" style:font-relief="none" text:display="tru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Corpo" style:family="paragraph" style:default-outline-level="" style:list-style-name="">
      <style:paragraph-properties fo:margin-left="0cm" fo:margin-right="0cm" fo:margin-top="0cm" fo:margin-bottom="0cm" fo:line-height="100%" fo:text-align="justify"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2pt" fo:letter-spacing="normal" fo:language="it" fo:country="IT" fo:font-style="normal"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26" meta:word-count="970" meta:character-count="6332"/>
    <meta:generator>OpenOffice/4.1.3$Win32 OpenOffice.org_project/413m1$Build-9783</meta:generator>
  </office:meta>
</office:document-meta>
</file>